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2065f6" officeooo:paragraph-rsid="002065f6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text-underline-style="none" fo:font-weight="bold" officeooo:rsid="002065f6" officeooo:paragraph-rsid="002065f6" style:font-size-asian="10.5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rsid="000de6b5" officeooo:paragraph-rsid="000de6b5"/>
    </style:style>
    <style:style style:name="P4" style:family="paragraph" style:parent-style-name="Standard">
      <style:paragraph-properties fo:text-align="center" style:justify-single-word="false"/>
      <style:text-properties officeooo:rsid="001159d2" officeooo:paragraph-rsid="001159d2"/>
    </style:style>
    <style:style style:name="P5" style:family="paragraph" style:parent-style-name="Standard">
      <style:paragraph-properties fo:text-align="center" style:justify-single-word="false"/>
      <style:text-properties officeooo:rsid="000dae88" officeooo:paragraph-rsid="000dae88"/>
    </style:style>
    <style:style style:name="P6" style:family="paragraph" style:parent-style-name="Standard">
      <style:paragraph-properties fo:text-align="center" style:justify-single-word="false"/>
      <style:text-properties officeooo:rsid="000de6b5" officeooo:paragraph-rsid="001159d2"/>
    </style:style>
    <style:style style:name="P7" style:family="paragraph" style:parent-style-name="Standard">
      <style:paragraph-properties fo:text-align="center" style:justify-single-word="false"/>
      <style:text-properties officeooo:rsid="000fca92" officeooo:paragraph-rsid="000fca92"/>
    </style:style>
    <style:style style:name="P8" style:family="paragraph" style:parent-style-name="Standard">
      <style:paragraph-properties fo:text-align="center" style:justify-single-word="false"/>
      <style:text-properties officeooo:rsid="0012a035" officeooo:paragraph-rsid="0012a035"/>
    </style:style>
    <style:style style:name="P9" style:family="paragraph" style:parent-style-name="Standard">
      <style:paragraph-properties fo:text-align="center" style:justify-single-word="false"/>
      <style:text-properties officeooo:rsid="0014f29f" officeooo:paragraph-rsid="0016068a"/>
    </style:style>
    <style:style style:name="P10" style:family="paragraph" style:parent-style-name="Standard">
      <style:paragraph-properties fo:text-align="center" style:justify-single-word="false"/>
      <style:text-properties officeooo:rsid="0015098a" officeooo:paragraph-rsid="0016068a"/>
    </style:style>
    <style:style style:name="P11" style:family="paragraph" style:parent-style-name="Standard">
      <style:paragraph-properties fo:text-align="center" style:justify-single-word="false"/>
      <style:text-properties officeooo:rsid="002065f6" officeooo:paragraph-rsid="002065f6"/>
    </style:style>
    <style:style style:name="P12" style:family="paragraph" style:parent-style-name="Standard">
      <style:paragraph-properties fo:text-align="center" style:justify-single-word="false"/>
      <style:text-properties officeooo:rsid="00131d74" officeooo:paragraph-rsid="00131d74"/>
    </style:style>
    <style:style style:name="P13" style:family="paragraph" style:parent-style-name="Standard">
      <style:paragraph-properties fo:text-align="center" style:justify-single-word="false"/>
      <style:text-properties officeooo:rsid="0014f29f" officeooo:paragraph-rsid="0014f29f"/>
    </style:style>
    <style:style style:name="P14" style:family="paragraph" style:parent-style-name="Standard">
      <style:paragraph-properties fo:text-align="center" style:justify-single-word="false"/>
      <style:text-properties officeooo:rsid="0015098a" officeooo:paragraph-rsid="002065f6"/>
    </style:style>
    <style:style style:name="P15" style:family="paragraph" style:parent-style-name="Standard">
      <style:paragraph-properties fo:text-align="center" style:justify-single-word="false"/>
      <style:text-properties officeooo:rsid="0015098a" officeooo:paragraph-rsid="0015098a"/>
    </style:style>
    <style:style style:name="P16" style:family="paragraph" style:parent-style-name="Standard">
      <style:paragraph-properties fo:text-align="center" style:justify-single-word="false"/>
      <style:text-properties officeooo:rsid="00192c5a" officeooo:paragraph-rsid="00192c5a"/>
    </style:style>
    <style:style style:name="T1" style:family="text">
      <style:text-properties officeooo:rsid="00217203"/>
    </style:style>
    <style:style style:name="T2" style:family="text">
      <style:text-properties officeooo:rsid="001ef72e"/>
    </style:style>
    <style:style style:name="T3" style:family="text">
      <style:text-properties officeooo:rsid="002065f6"/>
    </style:style>
    <style:style style:name="T4" style:family="text">
      <style:text-properties officeooo:rsid="0015098a"/>
    </style:style>
    <style:style style:name="T5" style:family="text">
      <style:text-properties officeooo:rsid="0012a035"/>
    </style:style>
    <style:style style:name="T6" style:family="text">
      <style:text-properties officeooo:rsid="001a90ba"/>
    </style:style>
    <style:style style:name="T7" style:family="text">
      <style:text-properties officeooo:rsid="001159d2"/>
    </style:style>
    <style:style style:name="T8" style:family="text">
      <style:text-properties officeooo:rsid="000fca92"/>
    </style:style>
    <style:style style:name="T9" style:family="text">
      <style:text-properties officeooo:rsid="001bcb5b"/>
    </style:style>
    <style:style style:name="T10" style:family="text">
      <style:text-properties officeooo:rsid="00174ef4"/>
    </style:style>
    <style:style style:name="T11" style:family="text">
      <style:text-properties officeooo:rsid="00192c5a"/>
    </style:style>
    <style:style style:name="T12" style:family="text">
      <style:text-properties officeooo:rsid="001d7309"/>
    </style:style>
    <style:style style:name="T13" style:family="text">
      <style:text-properties officeooo:rsid="00131d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ng Your Praise</text:p>
      <text:p text:style-name="P2">by Grace Dvorachek</text:p>
      <text:p text:style-name="P3"/>
      <text:p text:style-name="P3">In this life that gets so crowded</text:p>
      <text:p text:style-name="P3"><text:span text:style-name="T1">w</text:span>ith worldly cares and <text:span text:style-name="T2">rising</text:span> noise;</text:p>
      <text:p text:style-name="P4"><text:span text:style-name="T3">W</text:span>hen <text:span text:style-name="T3">all </text:span><text:span text:style-name="T4">my</text:span><text:span text:style-name="T5"> sense</text:span><text:span text:style-name="T4">s are</text:span> enshrouded,</text:p>
      <text:p text:style-name="P3"><text:span text:style-name="T4">Lord, </text:span><text:span text:style-name="T6">tune</text:span> my ears to hear Your voice.</text:p>
      <text:p text:style-name="P5"/>
      <text:p text:style-name="P6">When the path<text:span text:style-name="T7">way dims before me,</text:span></text:p>
      <text:p text:style-name="P3"><text:span text:style-name="T1">a</text:span>nd seems to vanish with<text:span text:style-name="T4">out</text:span> trace;</text:p>
      <text:p text:style-name="P4">When only trouble waits there for me,</text:p>
      <text:p text:style-name="P3"><text:span text:style-name="T4">Lord, </text:span><text:span text:style-name="T6">fix</text:span> my eyes <text:span text:style-name="T6">upon</text:span> Your face.</text:p>
      <text:p text:style-name="P3"/>
      <text:p text:style-name="P3">When <text:span text:style-name="T7">intellect</text:span><text:span text:style-name="T8"> </text:span><text:span text:style-name="T7">becomes a fetter,</text:span></text:p>
      <text:p text:style-name="P7"><text:span text:style-name="T1">a</text:span>nd my perception is my truth;</text:p>
      <text:p text:style-name="P7">When I <text:span text:style-name="T9">presume</text:span> that I know better,</text:p>
      <text:p text:style-name="P7"><text:span text:style-name="T4">Lord, </text:span><text:span text:style-name="T6">train</text:span> my thoughts to stay on You.</text:p>
      <text:p text:style-name="P3"/>
      <text:p text:style-name="P3">When my <text:span text:style-name="T7">head’</text:span><text:span text:style-name="T3">s filled with</text:span><text:span text:style-name="T10"> confusion</text:span></text:p>
      <text:p text:style-name="P7"><text:span text:style-name="T1">o</text:span>f things within and out of view;</text:p>
      <text:p text:style-name="P8">When <text:span text:style-name="T10">I </text:span><text:span text:style-name="T3">can</text:span><text:span text:style-name="T10"> </text:span><text:span text:style-name="T11">see</text:span><text:span text:style-name="T10"> no clear conclusion,</text:span></text:p>
      <text:p text:style-name="P8"><text:span text:style-name="T4">Lord, t</text:span>each my mind to think <text:span text:style-name="T10">like</text:span> You.</text:p>
      <text:p text:style-name="P8"/>
      <text:p text:style-name="P9">When <text:span text:style-name="T4">every </text:span><text:span text:style-name="T3">draft</text:span><text:span text:style-name="T4"> </text:span><text:span text:style-name="T11">I’ve formed and</text:span><text:span text:style-name="T4"> made—</text:span></text:p>
      <text:p text:style-name="P10"><text:span text:style-name="T1">a</text:span>nd every prayer for something more—</text:p>
      <text:p text:style-name="P11">When plans are<text:span text:style-name="T4"> canceled or delayed,</text:span></text:p>
      <text:p text:style-name="P9"><text:span text:style-name="T4">Lord, </text:span><text:span text:style-name="T6">change</text:span><text:span text:style-name="T4"> my </text:span>will to yield <text:span text:style-name="T4">to Yours.</text:span></text:p>
      <text:p text:style-name="P9"/>
      <text:p text:style-name="P8">When doubts and fears within me riot;</text:p>
      <text:p text:style-name="P8"><text:span text:style-name="T1">a</text:span>nxieties would grieve and test;</text:p>
      <text:p text:style-name="P8">When all my worries would disquiet,</text:p>
      <text:p text:style-name="P8"><text:span text:style-name="T4">Lord, </text:span><text:span text:style-name="T12">lead</text:span> my soul <text:span text:style-name="T4">i</text:span>n You to rest.</text:p>
      <text:p text:style-name="P8"/>
      <text:p text:style-name="P8">When <text:span text:style-name="T13">by </text:span><text:span text:style-name="T3">such </text:span><text:span text:style-name="T13">loneliness I’m taken;</text:span></text:p>
      <text:p text:style-name="P12"><text:span text:style-name="T1">w</text:span><text:span text:style-name="T3">hen</text:span> I’ve no strength to rise above;</text:p>
      <text:p text:style-name="P12"><text:span text:style-name="T3">And w</text:span>hen I feel alone… forsaken,</text:p>
      <text:p text:style-name="P5"><text:span text:style-name="T4">Lord, </text:span><text:span text:style-name="T6">guide</text:span><text:span text:style-name="T13"> my h</text:span>eart to trust <text:span text:style-name="T5">Your </text:span><text:span text:style-name="T13">love.</text:span></text:p>
      <text:p text:style-name="P13"/>
      <text:p text:style-name="P14">With <text:span text:style-name="T3">every step or move I make</text:span>—</text:p>
      <text:p text:style-name="P15"><text:span text:style-name="T1">i</text:span>n all my trials; all my days—</text:p>
      <text:p text:style-name="P16">In brightest joy or deepest ache,</text:p>
      <text:p text:style-name="P5"><text:span text:style-name="T4">Lord, </text:span><text:span text:style-name="T6">help</text:span><text:span text:style-name="T4"> my m</text:span>outh to sing <text:span text:style-name="T4">Your prais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7T16:52:17.425623300</meta:creation-date>
    <dc:date>2025-12-05T18:15:14.208419900</dc:date>
    <meta:editing-duration>PT40M53S</meta:editing-duration>
    <meta:editing-cycles>7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34" meta:word-count="221" meta:character-count="1150" meta:non-whitespace-character-count="963"/>
  </office:meta>
</office:document-meta>
</file>