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officeooo:rsid="001ca899" officeooo:paragraph-rsid="001ca899" style:font-size-asian="19.25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style="italic" style:text-underline-style="none" fo:font-weight="bold" officeooo:rsid="001ca899" officeooo:paragraph-rsid="001ca899" style:font-size-asian="10.5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rsid="00107d9c" officeooo:paragraph-rsid="00107d9c"/>
    </style:style>
    <style:style style:name="P4" style:family="paragraph" style:parent-style-name="Standard">
      <style:paragraph-properties fo:text-align="center" style:justify-single-word="false"/>
      <style:text-properties officeooo:rsid="0017dd0e" officeooo:paragraph-rsid="0017dd0e"/>
    </style:style>
    <style:style style:name="P5" style:family="paragraph" style:parent-style-name="Standard">
      <style:paragraph-properties fo:text-align="center" style:justify-single-word="false"/>
      <style:text-properties officeooo:rsid="00122442" officeooo:paragraph-rsid="00122442"/>
    </style:style>
    <style:style style:name="P6" style:family="paragraph" style:parent-style-name="Standard">
      <style:paragraph-properties fo:text-align="center" style:justify-single-word="false"/>
      <style:text-properties officeooo:rsid="001294c7" officeooo:paragraph-rsid="001294c7"/>
    </style:style>
    <style:style style:name="P7" style:family="paragraph" style:parent-style-name="Standard">
      <style:paragraph-properties fo:text-align="center" style:justify-single-word="false"/>
      <style:text-properties officeooo:rsid="00200ac1" officeooo:paragraph-rsid="00200ac1"/>
    </style:style>
    <style:style style:name="P8" style:family="paragraph" style:parent-style-name="Standard">
      <style:paragraph-properties fo:text-align="center" style:justify-single-word="false"/>
      <style:text-properties officeooo:rsid="00211b91" officeooo:paragraph-rsid="00211b91"/>
    </style:style>
    <style:style style:name="P9" style:family="paragraph" style:parent-style-name="Standard">
      <style:paragraph-properties fo:text-align="center" style:justify-single-word="false"/>
      <style:text-properties officeooo:rsid="0012f994" officeooo:paragraph-rsid="0012f994"/>
    </style:style>
    <style:style style:name="P10" style:family="paragraph" style:parent-style-name="Standard">
      <style:paragraph-properties fo:text-align="center" style:justify-single-word="false"/>
      <style:text-properties fo:font-weight="normal" officeooo:rsid="0012f994" officeooo:paragraph-rsid="0012f994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officeooo:rsid="001488dc" officeooo:paragraph-rsid="001488dc"/>
    </style:style>
    <style:style style:name="P12" style:family="paragraph" style:parent-style-name="Standard">
      <style:paragraph-properties fo:text-align="center" style:justify-single-word="false"/>
      <style:text-properties officeooo:rsid="00151ed1" officeooo:paragraph-rsid="00151ed1"/>
    </style:style>
    <style:style style:name="P13" style:family="paragraph" style:parent-style-name="Standard">
      <style:paragraph-properties fo:text-align="center" style:justify-single-word="false"/>
      <style:text-properties officeooo:rsid="0015bdd1" officeooo:paragraph-rsid="0015bdd1"/>
    </style:style>
    <style:style style:name="P14" style:family="paragraph" style:parent-style-name="Standard">
      <style:paragraph-properties fo:text-align="center" style:justify-single-word="false"/>
      <style:text-properties fo:font-weight="normal" officeooo:rsid="0015bdd1" officeooo:paragraph-rsid="001a5ea8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officeooo:rsid="001488dc" officeooo:paragraph-rsid="0015bdd1"/>
    </style:style>
    <style:style style:name="P16" style:family="paragraph" style:parent-style-name="Standard">
      <style:paragraph-properties fo:text-align="center" style:justify-single-word="false"/>
      <style:text-properties officeooo:rsid="00178559" officeooo:paragraph-rsid="00178559"/>
    </style:style>
    <style:style style:name="T1" style:family="text">
      <style:text-properties officeooo:rsid="001294c7"/>
    </style:style>
    <style:style style:name="T2" style:family="text">
      <style:text-properties officeooo:rsid="00107d9c"/>
    </style:style>
    <style:style style:name="T3" style:family="text">
      <style:text-properties officeooo:rsid="00231697"/>
    </style:style>
    <style:style style:name="T4" style:family="text">
      <style:text-properties officeooo:rsid="0019161d"/>
    </style:style>
    <style:style style:name="T5" style:family="text">
      <style:text-properties officeooo:rsid="00183171"/>
    </style:style>
    <style:style style:name="T6" style:family="text">
      <style:text-properties officeooo:rsid="001da80c"/>
    </style:style>
    <style:style style:name="T7" style:family="text">
      <style:text-properties officeooo:rsid="001a5ea8"/>
    </style:style>
    <style:style style:name="T8" style:family="text">
      <style:text-properties officeooo:rsid="00151ed1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officeooo:rsid="001b93f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t Alone</text:p>
      <text:p text:style-name="P2">by Grace Dvorachek</text:p>
      <text:p text:style-name="P3"/>
      <text:p text:style-name="P3"><text:span text:style-name="T1">T</text:span>here’s a sense in which <text:span text:style-name="T1">we all</text:span></text:p>
      <text:p text:style-name="P3"><text:span text:style-name="T1">F</text:span>eel <text:span text:style-name="T1">just </text:span>a bit alone.</text:p>
      <text:p text:style-name="P4">We’ve got some<text:span text:style-name="T2"> things about us </text:span><text:span text:style-name="T1">that</text:span></text:p>
      <text:p text:style-name="P3"><text:span text:style-name="T1">W</text:span>e’ve never really shown.</text:p>
      <text:p text:style-name="P3"/>
      <text:p text:style-name="P3">Tears that stay trapped in our eye<text:span text:style-name="T1">s</text:span></text:p>
      <text:p text:style-name="P3"><text:span text:style-name="T1">H</text:span>ave never been observed.</text:p>
      <text:p text:style-name="P3">Cries for help within our minds</text:p>
      <text:p text:style-name="P5"><text:span text:style-name="T1">A</text:span>re never really heard.</text:p>
      <text:p text:style-name="P5"/>
      <text:p text:style-name="P6">Tales we keep only in mem’ry</text:p>
      <text:p text:style-name="P6">Are still yet to be told.</text:p>
      <text:p text:style-name="P6">Fears and sorrows of the heart</text:p>
      <text:p text:style-name="P6">Don’t always get consoled.</text:p>
      <text:p text:style-name="P6"/>
      <text:p text:style-name="P7">The past that lies behind us…</text:p>
      <text:p text:style-name="P7">Too heavy to reveal.</text:p>
      <text:p text:style-name="P7"><text:span text:style-name="T3">The w</text:span>ounds we cover and disguise;</text:p>
      <text:p text:style-name="P8"><text:span text:style-name="T3">The years they take </text:span>to heal.</text:p>
      <text:p text:style-name="P6"/>
      <text:p text:style-name="P6"><text:span text:style-name="T4">Hidden, buried, deep-down t</text:span>houghts</text:p>
      <text:p text:style-name="P6">Can <text:span text:style-name="T5">often</text:span> go unknown.</text:p>
      <text:p text:style-name="P6">Burdens press and weigh us down</text:p>
      <text:p text:style-name="P6">That we bear on our own.</text:p>
      <text:p text:style-name="P6"/>
      <text:p text:style-name="P6"><text:span text:style-name="T6">How</text:span> and why and <text:span text:style-name="T6">who</text:span> we are</text:p>
      <text:p text:style-name="P9">May be misunderstood.</text:p>
      <text:p text:style-name="P9"><text:span text:style-name="T6">Some h</text:span>opes we’<text:span text:style-name="T6">d</text:span> <text:span text:style-name="T6">never</text:span> dare to share</text:p>
      <text:p text:style-name="P9">Although we wish we could.</text:p>
      <text:p text:style-name="P9"/>
      <text:p text:style-name="P9">Failures, <text:span text:style-name="T7">triumphs</text:span>, <text:span text:style-name="T7">cherished</text:span> dreams</text:p>
      <text:p text:style-name="P10">Stay frozen on our tongues.</text:p>
      <text:p text:style-name="P10">Verses crafted in our souls</text:p>
      <text:p text:style-name="P10">Go unsaid and unsung.</text:p>
      <text:p text:style-name="P9"/>
      <text:p text:style-name="P11"><text:span text:style-name="T6">We’re m</text:span>ismatched socks <text:span text:style-name="T6">that</text:span> haven’t found</text:p>
      <text:p text:style-name="P11">Their places in this world;</text:p>
      <text:p text:style-name="P11">Flower buds <text:span text:style-name="T8">whose petals stay</text:span></text:p>
      <text:p text:style-name="P12">Unblossomed and unfurled.</text:p>
      <text:p text:style-name="P11"/>
      <text:p text:style-name="P12">Each soul is rare and different—</text:p>
      <text:p text:style-name="P12">A species gone extinct.</text:p>
      <text:p text:style-name="P12"><text:span text:style-name="T7">And n</text:span>o one else knows how we feel</text:p>
      <text:p text:style-name="P12">Or knows just how we think.</text:p>
      <text:p text:style-name="P12"/>
      <text:p text:style-name="P12"><text:soft-page-break/>Well, actually, there <text:span text:style-name="T9">is</text:span> someone</text:p>
      <text:p text:style-name="P12">Who’s outside of it all.</text:p>
      <text:p text:style-name="P13">Who looks into this universe</text:p>
      <text:p text:style-name="P14"><text:span text:style-name="T10">And</text:span> <text:span text:style-name="T7">sees </text:span><text:span text:style-name="T10">us, though we’re </text:span><text:span text:style-name="T7">small.</text:span></text:p>
      <text:p text:style-name="P13"/>
      <text:p text:style-name="P13">God, who made us all unique;</text:p>
      <text:p text:style-name="P13">Who chose for us to be</text:p>
      <text:p text:style-name="P13">One-of-a-kind, uncommon,</text:p>
      <text:p text:style-name="P13">And special rarities.</text:p>
      <text:p text:style-name="P15"/>
      <text:p text:style-name="P13">He’s the one who knows our cares;</text:p>
      <text:p text:style-name="P13">Who sees and understands.</text:p>
      <text:p text:style-name="P16"><text:span text:style-name="T5">And all the</text:span> difference<text:span text:style-name="T5">s</text:span> we have</text:p>
      <text:p text:style-name="P16"><text:span text:style-name="T5">Were</text:span> written in His plans.</text:p>
      <text:p text:style-name="P16"/>
      <text:p text:style-name="P16">So when we find we can’t express,</text:p>
      <text:p text:style-name="P16">Or tears stay deep within;</text:p>
      <text:p text:style-name="P16">When no one else can see the hurt,</text:p>
      <text:p text:style-name="P16">The hurt is seen by Him.</text:p>
      <text:p text:style-name="P16"/>
      <text:p text:style-name="P4">And though we hide them far inside,</text:p>
      <text:p text:style-name="P16">Our ev’ry woe He’ll share.</text:p>
      <text:p text:style-name="P16"><text:span text:style-name="T5">Those u</text:span>nseen loads upon our backs</text:p>
      <text:p text:style-name="P16">He’ll give us strength to bear.</text:p>
      <text:p text:style-name="P16"/>
      <text:p text:style-name="P4">The God who made us knows us well—</text:p>
      <text:p text:style-name="P4">He sees what isn’t shown.</text:p>
      <text:p text:style-name="P4">So, even deep inside ourselves,</text:p>
      <text:p text:style-name="P4">We’re not really alon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10T16:08:25.777000000</meta:creation-date>
    <dc:date>2025-11-10T18:14:32.535857600</dc:date>
    <meta:editing-duration>PT2H30M52S</meta:editing-duration>
    <meta:editing-cycles>8</meta:editing-cycles>
    <meta:generator>LibreOffice/25.2.6.2$Windows_X86_64 LibreOffice_project/729c5bfe710f5eb71ed3bbde9e06a6065e9c6c5d</meta:generator>
    <meta:document-statistic meta:table-count="0" meta:image-count="0" meta:object-count="0" meta:page-count="2" meta:paragraph-count="62" meta:word-count="328" meta:character-count="1720" meta:non-whitespace-character-count="1454"/>
  </office:meta>
</office:document-meta>
</file>