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erif Pro" svg:font-family="'Source Serif Pro', serif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style:writing-mode="lr-tb"/>
    </style:style>
    <style:style style:name="P2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</style:style>
    <style:style style:name="P3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style:writing-mode="lr-tb"/>
      <style:text-properties fo:font-style="italic" style:text-underline-style="none" fo:font-weight="bold" officeooo:rsid="001d8137" officeooo:paragraph-rsid="001d8137" style:font-style-asian="italic" style:font-weight-asian="bold" style:font-style-complex="italic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style:writing-mode="lr-tb"/>
      <style:text-properties fo:font-size="22pt" style:text-underline-style="solid" style:text-underline-width="auto" style:text-underline-color="font-color" fo:font-weight="bold" officeooo:rsid="001d8137" officeooo:paragraph-rsid="001d8137" style:font-size-asian="22pt" style:font-weight-asian="bold" style:font-size-complex="22pt" style:font-weight-complex="bold"/>
    </style:style>
    <style:style style:name="T1" style:family="text">
      <style:text-properties officeooo:rsid="0020ad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ad Days</text:p>
      <text:p text:style-name="P3">by Grace Dvorachek</text:p>
      <text:p text:style-name="P1"/>
      <text:p text:style-name="P1"><text:bookmark text:name="docs-internal-guid-8b60428a-7fff-52f0-075b-c6869129fce4"/>I had a bad day… yeah, today was the worst.</text:p>
      <text:p text:style-name="P1">I must be disliked or just mildly cursed;</text:p>
      <text:p text:style-name="P1">‘Cause the lady I waved at didn't wave back.</text:p>
      <text:p text:style-name="P1">What did I do to her to get that much flack?</text:p>
      <text:p text:style-name="P2"/>
      <text:p text:style-name="P1">And that isn't all—no, that's just the start—</text:p>
      <text:p text:style-name="P1">A guy in the store bumped into my cart.</text:p>
      <text:p text:style-name="P1">The cashier was rude and would not even speak…</text:p>
      <text:p text:style-name="P1">Yeah, I think this day just about ruined my week.</text:p>
      <text:p text:style-name="P2"/>
      <text:p text:style-name="P1">Oh, and my coworker? I think he must hate me.</text:p>
      <text:p text:style-name="P1">And one of the customers tried to debate me.</text:p>
      <text:p text:style-name="P1">And to make it all worse, my friend seems upset;</text:p>
      <text:p text:style-name="P1">She won't text me back… or did she forget?</text:p>
      <text:p text:style-name="P2"/>
      <text:p text:style-name="P1">A car on the highway cut into my lane.</text:p>
      <text:p text:style-name="P1">Is he totally blind? Or does he just have no brain?</text:p>
      <text:p text:style-name="P1">I've had some bad days, but this wins the prize.</text:p>
      <text:p text:style-name="P1">Yep, nobody likes me, from what I surmise.</text:p>
      <text:p text:style-name="P2"/>
      <text:p text:style-name="P1">Or maybe it's not me—maybe I'm wrong—</text:p>
      <text:p text:style-name="P1">And they're the ones having a bad day all along.</text:p>
      <text:p text:style-name="P1">They missed their alarm, or their dog died today;</text:p>
      <text:p text:style-name="P1">They just lost their job, <text:span text:style-name="T1">and</text:span> they've got bills to pay.</text:p>
      <text:p text:style-name="P2"/>
      <text:p text:style-name="P1">The cashier is breaking up with her boyfriend,</text:p>
      <text:p text:style-name="P1">And my coworker’s got a funeral to attend.</text:p>
      <text:p text:style-name="P1">My friend has been stressed… and worried… and tense,</text:p>
      <text:p text:style-name="P1">And the kid in the car just got his license.</text:p>
      <text:p text:style-name="P2"/>
      <text:p text:style-name="P1">And guess what? I've got something they've never had—</text:p>
      <text:p text:style-name="P1">Hope for the future when things start to get bad;</text:p>
      <text:p text:style-name="P1">The promise that God will not leave or forsake;</text:p>
      <text:p text:style-name="P1">Forgiveness of sins when I make a mistake.</text:p>
      <text:p text:style-name="P2"/>
      <text:p text:style-name="P1">Why should I always be assuming the worst?</text:p>
      <text:p text:style-name="P1">And refuse to love them when God loved me first?</text:p>
      <text:p text:style-name="P1">‘Cause I always know, when I have bad days,</text:p>
      <text:p text:style-name="P1">That He can still use it for good anyways.</text:p>
      <text:p text:style-name="P2"/>
      <text:p text:style-name="P1">So instead of just letting them ruin my day,</text:p>
      <text:p text:style-name="P1">And letting the darkness turn my light away…</text:p>
      <text:p text:style-name="P1">Maybe I should react just how Jesus would,</text:p>
      <text:p text:style-name="P1">And help turn their day from bad into goo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erif Pro" svg:font-family="'Source Serif Pro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6:02:26.486000000</meta:creation-date>
    <dc:date>2025-01-15T17:13:51.026000000</dc:date>
    <meta:editing-duration>PT56M37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38" meta:word-count="335" meta:character-count="1647" meta:non-whitespace-character-count="1352"/>
  </office:meta>
</office:document-meta>
</file>