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officeooo:rsid="0009d92b" officeooo:paragraph-rsid="000a29c8"/>
    </style:style>
    <style:style style:name="P2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officeooo:rsid="0009d92b" officeooo:paragraph-rsid="0009d92b"/>
    </style:style>
    <style:style style:name="P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officeooo:rsid="000a09da" officeooo:paragraph-rsid="000a29c8"/>
    </style:style>
    <style:style style:name="P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officeooo:rsid="000a09da" officeooo:paragraph-rsid="000a09da"/>
    </style:style>
    <style:style style:name="P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officeooo:rsid="000a29c8" officeooo:paragraph-rsid="000a29c8"/>
    </style:style>
    <style:style style:name="P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officeooo:rsid="000a29c8" officeooo:paragraph-rsid="000c84f5"/>
    </style:style>
    <style:style style:name="P7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22pt" style:text-underline-style="solid" style:text-underline-width="auto" style:text-underline-color="font-color" fo:font-weight="bold" officeooo:rsid="000af102" officeooo:paragraph-rsid="000af102" style:font-size-asian="19.25pt" style:font-weight-asian="bold" style:font-size-complex="2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tyle="italic" fo:font-weight="bold" officeooo:rsid="000af102" officeooo:paragraph-rsid="000af102" style:font-style-asian="italic" style:font-weight-asian="bold" style:font-style-complex="italic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officeooo:rsid="000c84f5" officeooo:paragraph-rsid="000c84f5"/>
    </style:style>
    <style:style style:name="T1" style:family="text">
      <style:text-properties officeooo:rsid="000a29c8"/>
    </style:style>
    <style:style style:name="T2" style:family="text">
      <style:text-properties officeooo:rsid="000af102"/>
    </style:style>
    <style:style style:name="T3" style:family="text">
      <style:text-properties officeooo:rsid="000c84f5"/>
    </style:style>
    <style:style style:name="T4" style:family="text">
      <style:text-properties officeooo:rsid="000f74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he Cross</text:p>
      <text:p text:style-name="P8">by Grace Dvorachek</text:p>
      <text:p text:style-name="P1"/>
      <text:p text:style-name="P1">What a sight to behold</text:p>
      <text:p text:style-name="P1"><text:span text:style-name="T1">O</text:span>n that hill far away…</text:p>
      <text:p text:style-name="P1">Holy God in the flesh;</text:p>
      <text:p text:style-name="P1"><text:span text:style-name="T1">I</text:span>n His anguish displayed.</text:p>
      <text:p text:style-name="P1"/>
      <text:p text:style-name="P1">Such a wonder, on earth,</text:p>
      <text:p text:style-name="P1"><text:span text:style-name="T1">N</text:span>ever since has been found—</text:p>
      <text:p text:style-name="P1">How the King of the world</text:p>
      <text:p text:style-name="P1"><text:span text:style-name="T1">Ca</text:span>me to wear such a crown.</text:p>
      <text:p text:style-name="P2"/>
      <text:p text:style-name="P1">The one man to have lived</text:p>
      <text:p text:style-name="P1"><text:span text:style-name="T1">A</text:span>nd yet never have wronged…</text:p>
      <text:p text:style-name="P1">To Himself, took the blame</text:p>
      <text:p text:style-name="P1"><text:span text:style-name="T1">T</text:span>hat to all men belonged.</text:p>
      <text:p text:style-name="P1"/>
      <text:p text:style-name="P1">And the Judge who condemned</text:p>
      <text:p text:style-name="P1"><text:span text:style-name="T1">T</text:span>hen became the accused;</text:p>
      <text:p text:style-name="P1">For iniquities <text:span text:style-name="T2">mine</text:span>,</text:p>
      <text:p text:style-name="P1">He was willingly bruised.</text:p>
      <text:p text:style-name="P2"/>
      <text:p text:style-name="P3">And yet, there on that hill,</text:p>
      <text:p text:style-name="P3"><text:span text:style-name="T1">W</text:span>here His life was taken,</text:p>
      <text:p text:style-name="P3">That’s where my life began…</text:p>
      <text:p text:style-name="P3"><text:span text:style-name="T1">T</text:span>he old <text:span text:style-name="T1">path</text:span> forsaken.</text:p>
      <text:p text:style-name="P3"/>
      <text:p text:style-name="P3">Yes, His loss was my gain;</text:p>
      <text:p text:style-name="P3"><text:span text:style-name="T1">V</text:span>ic’try won through defeat.</text:p>
      <text:p text:style-name="P3">Through His brokenness now</text:p>
      <text:p text:style-name="P3">He has made me complete.</text:p>
      <text:p text:style-name="P4"/>
      <text:p text:style-name="P3">A place of such sorrow,</text:p>
      <text:p text:style-name="P3"><text:span text:style-name="T1">O</text:span>f such darkness and pain,</text:p>
      <text:p text:style-name="P3">Where the sinless and pure</text:p>
      <text:p text:style-name="P3"><text:span text:style-name="T1">F</text:span>or the guilty was slain,</text:p>
      <text:p text:style-name="P3"/>
      <text:p text:style-name="P3">Has become one of joy</text:p>
      <text:p text:style-name="P3"><text:span text:style-name="T1">A</text:span>nd of radiant light…</text:p>
      <text:p text:style-name="P3">Where burdens are lifted;</text:p>
      <text:p text:style-name="P3"><text:span text:style-name="T1">W</text:span>here the blind receive sight.</text:p>
      <text:p text:style-name="P4"/>
      <text:p text:style-name="P5">To those that will perish,</text:p>
      <text:p text:style-name="P5">It all sounds so absurd;</text:p>
      <text:p text:style-name="P5">The cross and its preaching</text:p>
      <text:p text:style-name="P5">Only seem foolish words.</text:p>
      <text:p text:style-name="P5"/>
      <text:p text:style-name="P5"><text:soft-page-break/>Yet to we who are saved,</text:p>
      <text:p text:style-name="P5">We are nothing but awed;</text:p>
      <text:p text:style-name="P5">For we see at the cross</text:p>
      <text:p text:style-name="P5">The full power of God.</text:p>
      <text:p text:style-name="P2"/>
      <text:p text:style-name="P3">What silenced my weeping</text:p>
      <text:p text:style-name="P3"><text:span text:style-name="T1">Has</text:span> <text:span text:style-name="T1">brought</text:span> tears to my eyes</text:p>
      <text:p text:style-name="P3">As I <text:span text:style-name="T1">view</text:span> what it cost</text:p>
      <text:p text:style-name="P3"><text:span text:style-name="T1">T</text:span>o <text:span text:style-name="T4">cut short</text:span> my demise.</text:p>
      <text:p text:style-name="P3"/>
      <text:p text:style-name="P5">In the midst of such war,</text:p>
      <text:p text:style-name="P5">I can ever have peace;</text:p>
      <text:p text:style-name="P5">For when His hands were bound,</text:p>
      <text:p text:style-name="P5">Then my chains were released.</text:p>
      <text:p text:style-name="P5"/>
      <text:p text:style-name="P5">What a tale of mercy—</text:p>
      <text:p text:style-name="P5">What a story of grace—</text:p>
      <text:p text:style-name="P5">That God the Almighty</text:p>
      <text:p text:style-name="P5">Now has taken my place.</text:p>
      <text:p text:style-name="P5"/>
      <text:p text:style-name="P5">He has nailed to His cross</text:p>
      <text:p text:style-name="P5">All <text:span text:style-name="T2">my</text:span> guilt and <text:span text:style-name="T2">my</text:span> sin</text:p>
      <text:p text:style-name="P5">So that He might, through death,</text:p>
      <text:p text:style-name="P5">Reconcile <text:span text:style-name="T2">me</text:span> to Him.</text:p>
      <text:p text:style-name="P5"/>
      <text:p text:style-name="P9">If in wealth I abound,</text:p>
      <text:p text:style-name="P5"><text:span text:style-name="T2">Or</text:span> reputation, <text:span text:style-name="T3">or</text:span> fame;</text:p>
      <text:p text:style-name="P9">If I’m known for my deeds,</text:p>
      <text:p text:style-name="P9">For my wisdom, or name;</text:p>
      <text:p text:style-name="P6"/>
      <text:p text:style-name="P5">Everything I have done</text:p>
      <text:p text:style-name="P5">Will have counted for loss</text:p>
      <text:p text:style-name="P5">Except that I glory</text:p>
      <text:p text:style-name="P5">In this one thing—the cros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3T14:23:32.374000000</meta:creation-date>
    <dc:date>2024-11-15T17:13:00.277000000</dc:date>
    <meta:editing-duration>PT5H7M9S</meta:editing-duration>
    <meta:editing-cycles>8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66" meta:word-count="324" meta:character-count="1595" meta:non-whitespace-character-count="1338"/>
  </office:meta>
</office:document-meta>
</file>