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erif Pro" svg:font-family="'Source Serif Pro', serif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d084f" officeooo:paragraph-rsid="000d084f"/>
    </style:style>
    <style:style style:name="P2" style:family="paragraph" style:parent-style-name="Standard">
      <style:paragraph-properties fo:text-align="center" style:justify-single-word="false"/>
      <style:text-properties officeooo:rsid="000d084f" officeooo:paragraph-rsid="000d312e"/>
    </style:style>
    <style:style style:name="P3" style:family="paragraph" style:parent-style-name="Standard">
      <style:paragraph-properties fo:text-align="center" style:justify-single-word="false"/>
      <style:text-properties officeooo:rsid="000d312e" officeooo:paragraph-rsid="000d312e"/>
    </style:style>
    <style:style style:name="P4" style:family="paragraph" style:parent-style-name="Standard">
      <style:paragraph-properties fo:text-align="center" style:justify-single-word="false"/>
      <style:text-properties officeooo:rsid="000c6380" officeooo:paragraph-rsid="000d084f"/>
    </style:style>
    <style:style style:name="P5" style:family="paragraph" style:parent-style-name="Standard">
      <style:paragraph-properties fo:text-align="center" style:justify-single-word="false"/>
      <style:text-properties officeooo:rsid="000db0b0" officeooo:paragraph-rsid="000db0b0"/>
    </style:style>
    <style:style style:name="P6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center" style:justify-single-word="false"/>
      <style:text-properties style:font-name="Liberation Serif" fo:font-size="22pt" style:text-underline-style="solid" style:text-underline-width="auto" style:text-underline-color="font-color" fo:font-weight="bold" officeooo:rsid="000d312e" officeooo:paragraph-rsid="000d312e" style:font-size-asian="22pt" style:font-weight-asian="bold" style:font-size-complex="22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center" style:justify-single-word="false"/>
      <style:text-properties style:font-name="Liberation Serif" fo:font-size="12pt" fo:font-style="italic" style:text-underline-style="none" fo:font-weight="bold" officeooo:rsid="000d312e" officeooo:paragraph-rsid="000d312e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center" style:justify-single-word="false"/>
      <style:text-properties style:font-name="Liberation Serif" fo:font-size="12pt" officeooo:rsid="000d084f" officeooo:paragraph-rsid="000d084f" style:font-size-asian="12pt" style:font-size-complex="12pt"/>
    </style:style>
    <style:style style:name="P9" style:family="paragraph" style:parent-style-name="Text_20_body">
      <loext:graphic-properties draw:fill-gradient-name="gradient" draw:fill-hatch-name="hatch"/>
      <style:paragraph-properties fo:margin-top="0in" fo:margin-bottom="0in" style:contextual-spacing="false" fo:line-height="10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style:text-blinking="false" fo:background-color="transparent" style:font-size-asian="12pt" style:font-size-complex="12pt"/>
    </style:style>
    <style:style style:name="P10" style:family="paragraph" style:parent-style-name="Text_20_body">
      <loext:graphic-properties draw:fill-gradient-name="gradient" draw:fill-hatch-name="hatch"/>
      <style:paragraph-properties fo:margin-top="0in" fo:margin-bottom="0in" style:contextual-spacing="false" fo:line-height="10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Liberation Serif" fo:font-size="12pt" style:text-underline-style="none" style:text-blinking="false" fo:background-color="transparent" style:font-size-asian="12pt" style:font-size-complex="12pt"/>
    </style:style>
    <style:style style:name="P11" style:family="paragraph" style:parent-style-name="Text_20_body">
      <loext:graphic-properties draw:fill-gradient-name="gradient" draw:fill-hatch-name="hatch"/>
      <style:paragraph-properties fo:margin-top="0in" fo:margin-bottom="0in" style:contextual-spacing="false" fo:line-height="100%" fo:text-align="center" style:justify-single-word="false" style:writing-mode="lr-tb"/>
      <style:text-properties style:font-name="Liberation Serif" fo:font-size="12pt" fo:font-weight="normal" style:font-size-asian="12pt" style:font-size-complex="12pt"/>
    </style:style>
    <style:style style:name="P12" style:family="paragraph" style:parent-style-name="Text_20_body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Liberation Serif" fo:font-size="12pt" style:font-size-asian="12pt" style:font-size-complex="12pt"/>
    </style:style>
    <style:style style:name="P13" style:family="paragraph" style:parent-style-name="Text_20_body">
      <loext:graphic-properties draw:fill-gradient-name="gradient" draw:fill-hatch-name="hatch"/>
      <style:paragraph-properties fo:margin-top="0in" fo:margin-bottom="0in" style:contextual-spacing="false" fo:line-height="100%" fo:text-align="center" style:justify-single-word="false" style:writing-mode="lr-tb"/>
      <style:text-properties style:font-name="Liberation Serif" fo:font-size="12pt" style:font-size-asian="12pt" style:font-size-complex="12pt"/>
    </style:style>
    <style:style style:name="T1" style:family="text">
      <style:text-properties officeooo:rsid="000d312e"/>
    </style:style>
    <style:style style:name="T2" style:family="text">
      <style:text-properties officeooo:rsid="000db0b0"/>
    </style:style>
    <style:style style:name="T3" style:family="text">
      <style:text-properties officeooo:rsid="000e12b9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Source Serif Pro" fo:font-size="12pt" fo:font-style="normal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8" style:family="text">
      <style:text-properties style:font-name="Source Serif Pro" fo:font-size="12pt" fo:font-style="normal" fo:font-weight="normal"/>
    </style:style>
    <style:style style:name="T9" style:family="text">
      <style:text-properties fo:font-size="12pt" fo:font-style="normal" fo:font-weight="normal"/>
    </style:style>
    <style:style style:name="T10" style:family="text">
      <style:text-properties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Ever After</text:p>
      <text:p text:style-name="P7">by Grace Dvorachek</text:p>
      <text:p text:style-name="P8"><text:bookmark text:name="docs-internal-guid-ca7b48e4-7fff-1c12-01c4-34ae1a1ed616"/></text:p>
      <text:p text:style-name="P11"><text:span text:style-name="T6">Sometimes, I think my life’s some kind of drama<text:line-break/>Where I don’t get to write one little comma.<text:line-break/>Just an actor on a stage;<text:line-break/>A person on a page;<text:line-break/>Designed to play a role that I don’t wanna.</text:span></text:p>
      <text:p text:style-name="P12"/>
      <text:p text:style-name="P9">I think another cliffhanger is coming.</text:p>
      <text:p text:style-name="P9">I can’t escape it, but I keep on running.</text:p>
      <text:p text:style-name="P9">I’m just trying to stay afloat</text:p>
      <text:p text:style-name="P9">Here in this life God wrote.</text:p>
      <text:p text:style-name="P9">What is this story? What am I becoming?</text:p>
      <text:p text:style-name="P9"/>
      <text:p text:style-name="P9">I know I wasn’t meant to be the writer.</text:p>
      <text:p text:style-name="P9">And, to be God, my chance is even slighter.</text:p>
      <text:p text:style-name="P9">But what if we confer?</text:p>
      <text:p text:style-name="P9">I’ll be His editor?</text:p>
      <text:p text:style-name="P9">So I can just make sure my future’s brighter.</text:p>
      <text:p text:style-name="P9"/>
      <text:p text:style-name="P9">It feels like there is never time for resting;</text:p>
      <text:p text:style-name="P9">In any chapter, there might be a testing</text:p>
      <text:p text:style-name="P9">Is there something that I missed?</text:p>
      <text:p text:style-name="P9">I asked for no plot twists.</text:p>
      <text:p text:style-name="P9">My prayers are not commands… I’m just suggesting.</text:p>
      <text:p text:style-name="P12"/>
      <text:p text:style-name="P9">Did He really mean to air that episode?</text:p>
      <text:p text:style-name="P9">And I didn’t like how slow that subplot flowed.</text:p>
      <text:p text:style-name="P9">Is the genre even right?</text:p>
      <text:p text:style-name="P9">What is to be my plight?</text:p>
      <text:p text:style-name="P9">Do I get to know what happens down the road?</text:p>
      <text:p text:style-name="P9"/>
      <text:p text:style-name="P9">With each new scene, I’m drawing the conclusion</text:p>
      <text:p text:style-name="P9">That I have had enough of this illusion.</text:p>
      <text:p text:style-name="P9">It’s time to take control—</text:p>
      <text:p text:style-name="P9">I want to write my role—</text:p>
      <text:p text:style-name="P9">And maybe that will silence this confusion.</text:p>
      <text:p text:style-name="P12"/>
      <text:p text:style-name="P9">Or maybe I just need to stop my fighting</text:p>
      <text:p text:style-name="P9">And trust that I don’t need to do the writing.</text:p>
      <text:p text:style-name="P9">I won’t always know the way,</text:p>
      <text:p text:style-name="P9">And maybe that’s okay…</text:p>
      <text:p text:style-name="P10">‘<text:span text:style-name="T10">Cause God will do the penning and the guiding.</text:span></text:p>
      <text:p text:style-name="P12"/>
      <text:p text:style-name="P9">I’ve always tried and tried to read ahead,</text:p>
      <text:p text:style-name="P9">But what if I enjoyed the now instead?</text:p>
      <text:p text:style-name="P9">Take one step in the climb</text:p>
      <text:p text:style-name="P9"><text:soft-page-break/>And one day at a time.</text:p>
      <text:p text:style-name="P9">Stop questioning and trust in what He said.</text:p>
      <text:p text:style-name="P12"/>
      <text:p text:style-name="P9">Sometimes, I still can feel like I’m an actor</text:p>
      <text:p text:style-name="P9">Who doesn’t know the ending of the chapter.</text:p>
      <text:p text:style-name="P9">But I know that I’ll be fine;</text:p>
      <text:p text:style-name="P9">It’s His story, not mine.</text:p>
      <text:p text:style-name="P13"><text:span text:style-name="T7">And, someday, I will get my ever after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erif Pro" svg:font-family="'Source Serif Pro', 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2T10:48:41.339000000</meta:creation-date>
    <dc:date>2024-08-27T11:44:23.264000000</dc:date>
    <meta:editing-duration>PT5H12M32S</meta:editing-duration>
    <meta:editing-cycles>8</meta:editing-cycles>
    <meta:generator>LibreOffice/7.4.3.2$Windows_X86_64 LibreOffice_project/1048a8393ae2eeec98dff31b5c133c5f1d08b890</meta:generator>
    <meta:document-statistic meta:table-count="0" meta:image-count="0" meta:object-count="0" meta:page-count="2" meta:paragraph-count="43" meta:word-count="334" meta:character-count="1642" meta:non-whitespace-character-count="1351"/>
  </office:meta>
</office:document-meta>
</file>