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a7223" officeooo:paragraph-rsid="001a7223"/>
    </style:style>
    <style:style style:name="P2" style:family="paragraph" style:parent-style-name="Standard">
      <style:paragraph-properties fo:text-align="center" style:justify-single-word="false"/>
      <style:text-properties officeooo:rsid="001a7223" officeooo:paragraph-rsid="0018cd1c"/>
    </style:style>
    <style:style style:name="P3" style:family="paragraph" style:parent-style-name="Standard">
      <style:text-properties officeooo:rsid="0018cd1c" officeooo:paragraph-rsid="0018cd1c"/>
    </style:style>
    <style:style style:name="P4" style:family="paragraph" style:parent-style-name="Standard">
      <style:paragraph-properties fo:text-align="center" style:justify-single-word="false"/>
      <style:text-properties officeooo:rsid="0018cd1c" officeooo:paragraph-rsid="0018cd1c"/>
    </style:style>
    <style:style style:name="P5" style:family="paragraph" style:parent-style-name="Standard">
      <style:paragraph-properties fo:text-align="center" style:justify-single-word="false"/>
      <style:text-properties officeooo:rsid="0018cd1c" officeooo:paragraph-rsid="001a7223"/>
    </style:style>
    <style:style style:name="P6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1a7223" officeooo:paragraph-rsid="001a7223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rsid="001ebb38" officeooo:paragraph-rsid="001ebb38" style:font-weight-asian="bold" style:font-weight-complex="bold"/>
    </style:style>
    <style:style style:name="T1" style:family="text">
      <style:text-properties officeooo:rsid="001a7223"/>
    </style:style>
    <style:style style:name="T2" style:family="text">
      <style:text-properties officeooo:rsid="0018cd1c"/>
    </style:style>
    <style:style style:name="T3" style:family="text">
      <style:text-properties officeooo:rsid="001c05f4"/>
    </style:style>
    <style:style style:name="T4" style:family="text">
      <style:text-properties officeooo:rsid="001cd9bc"/>
    </style:style>
    <style:style style:name="T5" style:family="text">
      <style:text-properties officeooo:rsid="001e6727"/>
    </style:style>
    <style:style style:name="T6" style:family="text">
      <style:text-properties officeooo:rsid="001ebb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3">The </text:span>Little Things</text:p>
      <text:p text:style-name="P7">By Grace Dvorachek</text:p>
      <text:p text:style-name="P3"/>
      <text:p text:style-name="P4">Soft woolen sweaters</text:p>
      <text:p text:style-name="P4"><text:span text:style-name="T4">Cool</text:span> springtime weather</text:p>
      <text:p text:style-name="P4">That <text:span text:style-name="T1">smile on my face</text:span> when I get a letter</text:p>
      <text:p text:style-name="P4">Encouraging words that help me do better</text:p>
      <text:p text:style-name="P4"/>
      <text:p text:style-name="P4">Those red maple leaves</text:p>
      <text:p text:style-name="P4">The wind in the trees</text:p>
      <text:p text:style-name="P1">Warming up frosty hands on a hot cup of tea</text:p>
      <text:p text:style-name="P5"><text:span text:style-name="T1">Bible</text:span> verses that seem to <text:span text:style-name="T1">be written</text:span> <text:span text:style-name="T1">for </text:span>me</text:p>
      <text:p text:style-name="P4"/>
      <text:p text:style-name="P4">The smell of old books</text:p>
      <text:p text:style-name="P4"><text:span text:style-name="T1">Snug</text:span> window seat nooks</text:p>
      <text:p text:style-name="P4">A movie’s beginning that engages and hooks</text:p>
      <text:p text:style-name="P4"><text:span text:style-name="T1">Green, flow</text:span><text:span text:style-name="T6">e</text:span><text:span text:style-name="T1">r</text:span><text:span text:style-name="T5">y </text:span>meadows next to bubbling brooks</text:p>
      <text:p text:style-name="P4"/>
      <text:p text:style-name="P4">Clicking new pens</text:p>
      <text:p text:style-name="P4">Roads without ends</text:p>
      <text:p text:style-name="P4">That comforting feeling when you know you’re with friends</text:p>
      <text:p text:style-name="P1">Being able to rest in <text:span text:style-name="T2">the peace that God sends</text:span></text:p>
      <text:p text:style-name="P2"/>
      <text:p text:style-name="P1">The smell before rain</text:p>
      <text:p text:style-name="P1">A walk down the lane</text:p>
      <text:p text:style-name="P1">Turning up favorite songs when they reach the refrain</text:p>
      <text:p text:style-name="P1">The first time of laughter after going through pain</text:p>
      <text:p text:style-name="P1"/>
      <text:p text:style-name="P1">A bow in my hair</text:p>
      <text:p text:style-name="P1">A new answered prayer</text:p>
      <text:p text:style-name="P1">Late-night conversations with people who care</text:p>
      <text:p text:style-name="P1">A quiet, hushed moment when I know God is there</text:p>
      <text:p text:style-name="P1"/>
      <text:p text:style-name="P1">A dress that’s brand new</text:p>
      <text:p text:style-name="P1">A breathtaking view</text:p>
      <text:p text:style-name="P1">Checking fresh-planted flowers to find that they grew</text:p>
      <text:p text:style-name="P1">When the sunlight reflects off of early dawn dew</text:p>
      <text:p text:style-name="P1"/>
      <text:p text:style-name="P1">The scent of baked bread</text:p>
      <text:p text:style-name="P1">New books to be read</text:p>
      <text:p text:style-name="P1">Knowing exactly the words that need to be said</text:p>
      <text:p text:style-name="P1">Simple faith that my God sees the road up ahead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17:19:45.784000000</meta:creation-date>
    <dc:date>2024-04-29T18:54:23.802000000</dc:date>
    <meta:editing-duration>PT1H42M14S</meta:editing-duration>
    <meta:editing-cycles>6</meta:editing-cycles>
    <meta:generator>LibreOffice/7.4.3.2$Windows_X86_64 LibreOffice_project/1048a8393ae2eeec98dff31b5c133c5f1d08b890</meta:generator>
    <meta:document-statistic meta:table-count="0" meta:image-count="0" meta:object-count="0" meta:page-count="1" meta:paragraph-count="34" meta:word-count="211" meta:character-count="1113" meta:non-whitespace-character-count="936"/>
  </office:meta>
</office:document-meta>
</file>