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a7d4" officeooo:paragraph-rsid="0018a7d4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bab8d" officeooo:paragraph-rsid="001bab8d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8a7d4" officeooo:paragraph-rsid="0018a7d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ab8d" officeooo:paragraph-rsid="001bab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 Jesus Christ</text:p>
      <text:p text:style-name="P1"/>
      <text:p text:style-name="P4">By Grace Dvorachek</text:p>
      <text:p text:style-name="P1"/>
      <text:p text:style-name="P1">I need no other affirmation</text:p>
      <text:p text:style-name="P1">Nor any merit giv’n on earth.</text:p>
      <text:p text:style-name="P1">I’ve found a higher validation</text:p>
      <text:p text:style-name="P1">In Jesus Christ, who is my worth.</text:p>
      <text:p text:style-name="P1"/>
      <text:p text:style-name="P1">I need not fear the coming sorrow</text:p>
      <text:p text:style-name="P1">Nor try to see beyond my scope.</text:p>
      <text:p text:style-name="P1">I’ve found the One who holds tomorrow</text:p>
      <text:p text:style-name="P1">In Jesus Christ, who is my hope.</text:p>
      <text:p text:style-name="P1"/>
      <text:p text:style-name="P1">I am not moved by mere attraction</text:p>
      <text:p text:style-name="P1">Nor find my gladness in a void</text:p>
      <text:p text:style-name="P1">I need no other satisfaction</text:p>
      <text:p text:style-name="P1">Than Jesus Christ, who is my joy.</text:p>
      <text:p text:style-name="P1"/>
      <text:p text:style-name="P1">I need not live for wealth or pleasure;</text:p>
      <text:p text:style-name="P1">Not for my profit do I strive.</text:p>
      <text:p text:style-name="P1">I’ve found a purpose and a treasure</text:p>
      <text:p text:style-name="P1">In Jesus Christ, who is my lif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1:38:53.303000000</meta:creation-date>
    <dc:date>2023-09-18T10:09:06.308000000</dc:date>
    <meta:editing-duration>PT4H55M44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112" meta:character-count="545" meta:non-whitespace-character-count="451"/>
  </office:meta>
</office:document-meta>
</file>