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0d6eec" officeooo:paragraph-rsid="000d6eec" style:font-size-asian="19.25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03bef2" officeooo:paragraph-rsid="0003bef2"/>
    </style:style>
    <style:style style:name="P3" style:family="paragraph" style:parent-style-name="Standard">
      <style:paragraph-properties fo:text-align="center" style:justify-single-word="false"/>
      <style:text-properties officeooo:rsid="0003bef2" officeooo:paragraph-rsid="0007ffd2"/>
    </style:style>
    <style:style style:name="P4" style:family="paragraph" style:parent-style-name="Standard">
      <style:paragraph-properties fo:text-align="center" style:justify-single-word="false"/>
      <style:text-properties officeooo:rsid="000ec861" officeooo:paragraph-rsid="000ec861"/>
    </style:style>
    <style:style style:name="P5" style:family="paragraph" style:parent-style-name="Standard">
      <style:paragraph-properties fo:text-align="center" style:justify-single-word="false"/>
      <style:text-properties officeooo:rsid="0007ffd2" officeooo:paragraph-rsid="0007ffd2"/>
    </style:style>
    <style:style style:name="P6" style:family="paragraph" style:parent-style-name="Standard">
      <style:paragraph-properties fo:text-align="center" style:justify-single-word="false"/>
      <style:text-properties officeooo:rsid="00047458" officeooo:paragraph-rsid="00047458"/>
    </style:style>
    <style:style style:name="P7" style:family="paragraph" style:parent-style-name="Standard">
      <style:paragraph-properties fo:text-align="center" style:justify-single-word="false"/>
      <style:text-properties officeooo:rsid="00094290" officeooo:paragraph-rsid="00094290"/>
    </style:style>
    <style:style style:name="P8" style:family="paragraph" style:parent-style-name="Standard">
      <style:paragraph-properties fo:text-align="center" style:justify-single-word="false"/>
      <style:text-properties officeooo:rsid="000c602f" officeooo:paragraph-rsid="000c602f"/>
    </style:style>
    <style:style style:name="P9" style:family="paragraph" style:parent-style-name="Standard">
      <style:paragraph-properties fo:text-align="center" style:justify-single-word="false"/>
      <style:text-properties officeooo:rsid="00121193" officeooo:paragraph-rsid="00121193"/>
    </style:style>
    <style:style style:name="P10" style:family="paragraph" style:parent-style-name="Standard">
      <style:paragraph-properties fo:text-align="center" style:justify-single-word="false"/>
      <style:text-properties officeooo:rsid="000c8956" officeooo:paragraph-rsid="000c8956"/>
    </style:style>
    <style:style style:name="P11" style:family="paragraph" style:parent-style-name="Standard">
      <style:paragraph-properties fo:text-align="center" style:justify-single-word="false"/>
      <style:text-properties officeooo:rsid="0003bef2" officeooo:paragraph-rsid="0003bef2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607fe" officeooo:paragraph-rsid="001607fe" style:font-weight-asian="bold" style:font-weight-complex="bold"/>
    </style:style>
    <style:style style:name="T1" style:family="text">
      <style:text-properties officeooo:rsid="0007ffd2"/>
    </style:style>
    <style:style style:name="T2" style:family="text">
      <style:text-properties officeooo:rsid="0008062d"/>
    </style:style>
    <style:style style:name="T3" style:family="text">
      <style:text-properties officeooo:rsid="00094290"/>
    </style:style>
    <style:style style:name="T4" style:family="text">
      <style:text-properties officeooo:rsid="000c8956"/>
    </style:style>
    <style:style style:name="T5" style:family="text">
      <style:text-properties officeooo:rsid="000d6eec"/>
    </style:style>
    <style:style style:name="T6" style:family="text">
      <style:text-properties officeooo:rsid="00105ac3"/>
    </style:style>
    <style:style style:name="T7" style:family="text">
      <style:text-properties officeooo:rsid="00121193"/>
    </style:style>
    <style:style style:name="T8" style:family="text">
      <style:text-properties officeooo:rsid="00131ca7"/>
    </style:style>
    <style:style style:name="T9" style:family="text">
      <style:text-properties officeooo:rsid="001502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Cry</text:p>
      <text:p text:style-name="P2"/>
      <text:p text:style-name="P12">By Grace Dvorachek</text:p>
      <text:p text:style-name="P2"/>
      <text:p text:style-name="P2"><text:span text:style-name="T6">Grim</text:span><text:span text:style-name="T1"> d</text:span>arkness swarm<text:span text:style-name="T8">ed </text:span>about my head.</text:p>
      <text:p text:style-name="P2"><text:span text:style-name="T8">I could not</text:span> fight, <text:span text:style-name="T8">nor</text:span> flee this dread.</text:p>
      <text:p text:style-name="P2">If only I <text:span text:style-name="T8">was not </text:span>misled</text:p>
      <text:p text:style-name="P4">By th<text:span text:style-name="T8">at</text:span> deceitful thing I call<text:span text:style-name="T8">ed</text:span> my heart.</text:p>
      <text:p text:style-name="P2"/>
      <text:p text:style-name="P5">Once, to this pow’r, I gave my will;</text:p>
      <text:p text:style-name="P5">Exchanged it for an empty thrill.</text:p>
      <text:p text:style-name="P5">My blind disdain for Calv’ry’s hill</text:p>
      <text:p text:style-name="P4">Made me unfit to tread its spotless path.</text:p>
      <text:p text:style-name="P3"/>
      <text:p text:style-name="P6">Deep <text:span text:style-name="T2">in my heart</text:span>, there <text:span text:style-name="T2">lurk</text:span><text:span text:style-name="T8">ed</text:span> a fear.</text:p>
      <text:p text:style-name="P6">Past <text:span text:style-name="T2">all this</text:span> mirth, <text:span text:style-name="T3">what </text:span><text:span text:style-name="T8">would</text:span><text:span text:style-name="T3"> appear?</text:span></text:p>
      <text:p text:style-name="P6"><text:span text:style-name="T2">Ah, s</text:span>urely, death <text:span text:style-name="T8">was</text:span> drawing near;</text:p>
      <text:p text:style-name="P4">Drawing near, and <text:span text:style-name="T7">justly </text:span>bringing doom.</text:p>
      <text:p text:style-name="P6"/>
      <text:p text:style-name="P7">Humbled at last, I <text:span text:style-name="T8">gave</text:span> a plea</text:p>
      <text:p text:style-name="P7">But who would save a wretch like me?</text:p>
      <text:p text:style-name="P7">No pow’r on earth <text:span text:style-name="T8">could</text:span> set me free;</text:p>
      <text:p text:style-name="P4">Only the One I wronged <text:span text:style-name="T8">could</text:span> break <text:span text:style-name="T9">my</text:span> chains</text:p>
      <text:p text:style-name="P7"/>
      <text:p text:style-name="P8">Is love so vast, or grace so strong?</text:p>
      <text:p text:style-name="P8">Can ever mercy reach so long?</text:p>
      <text:p text:style-name="P8">Could He forgive the greatest wrong?</text:p>
      <text:p text:style-name="P9">For I h<text:span text:style-name="T8">ad</text:span> done it all to mock His name.</text:p>
      <text:p text:style-name="P8"/>
      <text:p text:style-name="P8">Yet, He saw fit to hear my cry;</text:p>
      <text:p text:style-name="P8"><text:span text:style-name="T4">S</text:span>tepped from His <text:span text:style-name="T4">lofty </text:span>throne on high.</text:p>
      <text:p text:style-name="P10">To <text:span text:style-name="T5">this, my</text:span> shout, He gave reply;</text:p>
      <text:p text:style-name="P4"><text:span text:style-name="T7">Brought hope</text:span> <text:span text:style-name="T7">through</text:span> cross of wood and crown of thorn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15:13:13.126000000</meta:creation-date>
    <dc:date>2022-06-14T18:08:34.359000000</dc:date>
    <meta:editing-duration>PT34M10S</meta:editing-duration>
    <meta:editing-cycles>9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6" meta:word-count="182" meta:character-count="905" meta:non-whitespace-character-count="749"/>
  </office:meta>
</office:document-meta>
</file>