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weight="bold" officeooo:rsid="0024ccb1" officeooo:paragraph-rsid="000d2ab7" style:font-weight-asian="bold" style:font-weight-complex="bold"/>
    </style:style>
    <style:style style:name="P2" style:family="paragraph" style:parent-style-name="Standard">
      <style:text-properties fo:color="#000000" loext:opacity="100%" fo:font-weight="bold" officeooo:rsid="000e2fd8" officeooo:paragraph-rsid="000d2ab7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color="#000000" loext:opacity="100%" fo:font-weight="bold" officeooo:rsid="000e2fd8" officeooo:paragraph-rsid="000ea2e2" style:font-weight-asian="bold" style:font-weight-complex="bold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ea2e2"/>
    </style:style>
    <style:style style:name="P5" style:family="paragraph" style:parent-style-name="Text_20_body">
      <style:paragraph-properties fo:margin-top="0in" fo:margin-bottom="0in" style:contextual-spacing="false"/>
      <style:text-properties fo:font-weight="bold" officeooo:rsid="002ec085" officeooo:paragraph-rsid="000fd328" style:font-weight-asian="bold" style:font-weight-complex="bold"/>
    </style:style>
    <style:style style:name="P6" style:family="paragraph" style:parent-style-name="Text_20_body">
      <style:paragraph-properties fo:margin-top="0in" fo:margin-bottom="0in" style:contextual-spacing="false"/>
      <style:text-properties fo:color="#000000" loext:opacity="100%" fo:font-weight="bold" officeooo:rsid="002ec085" officeooo:paragraph-rsid="000fd328" style:font-weight-asian="bold" style:font-weight-complex="bold"/>
    </style:style>
    <style:style style:name="P7" style:family="paragraph" style:parent-style-name="Standard">
      <style:text-properties fo:color="#000000" loext:opacity="100%" fo:font-weight="bold" officeooo:rsid="000e2fd8" officeooo:paragraph-rsid="000d2ab7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color="#000000" loext:opacity="100%" fo:font-weight="bold" officeooo:rsid="000e2fd8" officeooo:paragraph-rsid="000ea2e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a2e2"/>
    </style:style>
    <style:style style:name="T3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 style:font-weight-complex="bold" loext:padding="0in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 loext:padding="0in" loext:border="none"/>
    </style:style>
    <style:style style:name="T5" style:family="text">
      <style:text-properties officeooo:rsid="0035a6f3"/>
    </style:style>
    <style:style style:name="T6" style:family="text">
      <style:text-properties officeooo:rsid="00110d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TTING:</text:p>
      <text:p text:style-name="P2">Place: </text:p>
      <text:p text:style-name="P2"/>
      <text:p text:style-name="P2">Time:</text:p>
      <text:p text:style-name="P2"/>
      <text:p text:style-name="P2"/>
      <text:p text:style-name="P2">MAIN CHARACTER:</text:p>
      <text:p text:style-name="P2">Name: </text:p>
      <text:p text:style-name="P2"/>
      <text:p text:style-name="P2">Background/<text:span text:style-name="T6">Ghost</text:span>: </text:p>
      <text:p text:style-name="P2"/>
      <text:p text:style-name="P4"><text:span text:style-name="Strong_20_Emphasis"><text:span text:style-name="T4">Character’s Specific Truth: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Character’s Specific Lie: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The Thing the Character Wants:</text:span></text:span></text:p>
      <text:p text:style-name="P4"><text:span text:style-name="Strong_20_Emphasis"><text:span text:style-name="T4"><text:s/></text:span></text:span></text:p>
      <text:p text:style-name="P3"><text:span text:style-name="Strong_20_Emphasis"><text:span text:style-name="T3">The Thing the Character Needs: </text:span></text:span></text:p>
      <text:p text:style-name="P3"><text:span text:style-name="Strong_20_Emphasis"><text:span text:style-name="T3"/></text:span></text:p>
      <text:p text:style-name="P2"/>
      <text:p text:style-name="P2">ANTAGONIST:</text:p>
      <text:p text:style-name="P2">Name: </text:p>
      <text:p text:style-name="P2"/>
      <text:p text:style-name="P2">Relationship to MC: </text:p>
      <text:p text:style-name="P2"/>
      <text:p text:style-name="P2">Background/<text:span text:style-name="T6">Ghost</text:span>: </text:p>
      <text:p text:style-name="P2"/>
      <text:p text:style-name="P5">His Lie:</text:p>
      <text:p text:style-name="P5"/>
      <text:p text:style-name="P5">His Want:</text:p>
      <text:p text:style-name="P5"/>
      <text:p text:style-name="P5">How does <text:span text:style-name="T5">the protagonist</text:span> get in the way of <text:span text:style-name="T5">the antagonist's</text:span> goal?:</text:p>
      <text:p text:style-name="P5"/>
      <text:p text:style-name="P5">The <text:span text:style-name="T5">connection/</text:span><text:span text:style-name="T6">similarities</text:span> between <text:span text:style-name="T5">the antagonist</text:span> and <text:span text:style-name="T5">protagonist</text:span>:</text:p>
      <text:p text:style-name="P5"/>
      <text:p text:style-name="P5">The conflict/<text:span text:style-name="T6">differences</text:span> <text:span text:style-name="T5">between</text:span> <text:span text:style-name="T5">the antagonist</text:span> and <text:span text:style-name="T5">protagonist</text:span>:</text:p>
      <text:p text:style-name="P5"/>
      <text:p text:style-name="P6">The stakes:</text:p>
      <text:p text:style-name="P2"/>
      <text:p text:style-name="P2"/>
      <text:p text:style-name="P1">HOOK: <text:span text:style-name="T2">(Believes Lie)</text:span></text:p>
      <text:p text:style-name="P1"/>
      <text:p text:style-name="P1">INCITING EVENT: <text:span text:style-name="T2">(First hint Lie will no longer work)</text:span></text:p>
      <text:p text:style-name="P1"/>
      <text:p text:style-name="P1">FIRST PLOT POINT: <text:span text:style-name="T2">(Lie no longer effective)</text:span></text:p>
      <text:p text:style-name="P1"/>
      <text:p text:style-name="P1">FIRST PINCH POINT: <text:span text:style-name="T2">(Punished for using Lie)</text:span></text:p>
      <text:p text:style-name="P1"><text:soft-page-break/></text:p>
      <text:p text:style-name="P1">MIDPOINT (SECOND PLOT POINT): <text:span text:style-name="T2">(Moment of Truth: Sees Truth, but doesn’t yet reject Lie)</text:span></text:p>
      <text:p text:style-name="P1"/>
      <text:p text:style-name="P1">SECOND PINCH POINT: <text:span text:style-name="T2">(Rewarded for effectively using Truth)</text:span></text:p>
      <text:p text:style-name="P1"/>
      <text:p text:style-name="P1">THIRD PLOT POINT <text:span text:style-name="T2">(LOW-POINT)</text:span>:<text:span text:style-name="T1"> </text:span><text:span text:style-name="T2">(Rejects Lie)</text:span></text:p>
      <text:p text:style-name="P1"/>
      <text:p text:style-name="P1">CLIMAX: <text:span text:style-name="T2">(Embraces Truth)</text:span></text:p>
      <text:p text:style-name="P1"/>
      <text:p text:style-name="P1">CLIMATIC MOMENT: <text:span text:style-name="T2">(Uses Truth to gain Need)</text:span></text:p>
      <text:p text:style-name="P1"/>
      <text:p text:style-name="P1">RESOLUTION: <text:span text:style-name="T2">(Enters new, Truth-empowered worl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11:34:25.245000000</meta:creation-date>
    <dc:date>2022-06-28T15:39:44.363000000</dc:date>
    <meta:editing-duration>PT1H34M1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1" meta:word-count="130" meta:character-count="914" meta:non-whitespace-character-count="804"/>
  </office:meta>
</office:document-meta>
</file>