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b1f2" officeooo:paragraph-rsid="001bb1f2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1f5e33" officeooo:paragraph-rsid="001f5e33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1d4d8f" officeooo:paragraph-rsid="001d4d8f"/>
    </style:style>
    <style:style style:name="P4" style:family="paragraph" style:parent-style-name="Standard">
      <style:paragraph-properties fo:text-align="center" style:justify-single-word="false"/>
      <style:text-properties officeooo:rsid="00206956" officeooo:paragraph-rsid="00206956"/>
    </style:style>
    <style:style style:name="P5" style:family="paragraph" style:parent-style-name="Standard">
      <style:paragraph-properties fo:text-align="center" style:justify-single-word="false"/>
      <style:text-properties officeooo:rsid="001eac3a" officeooo:paragraph-rsid="001eac3a"/>
    </style:style>
    <style:style style:name="P6" style:family="paragraph" style:parent-style-name="Standard">
      <style:paragraph-properties fo:text-align="center" style:justify-single-word="false"/>
      <style:text-properties officeooo:rsid="001f5e33" officeooo:paragraph-rsid="001f5e33"/>
    </style:style>
    <style:style style:name="P7" style:family="paragraph" style:parent-style-name="Standard">
      <style:paragraph-properties fo:text-align="center" style:justify-single-word="false"/>
      <style:text-properties officeooo:rsid="001bb1f2" officeooo:paragraph-rsid="001bb1f2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1ee2d" officeooo:paragraph-rsid="0021ee2d" style:font-weight-asian="bold" style:font-weight-complex="bold"/>
    </style:style>
    <style:style style:name="T1" style:family="text">
      <style:text-properties officeooo:rsid="001d4d8f"/>
    </style:style>
    <style:style style:name="T2" style:family="text">
      <style:text-properties officeooo:rsid="001f5e33"/>
    </style:style>
    <style:style style:name="T3" style:family="text">
      <style:text-properties officeooo:rsid="00206956"/>
    </style:style>
    <style:style style:name="T4" style:family="text">
      <style:text-properties officeooo:rsid="0020f181"/>
    </style:style>
    <style:style style:name="T5" style:family="text">
      <style:text-properties officeooo:rsid="002141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fe</text:p>
      <text:p text:style-name="P1"/>
      <text:p text:style-name="P8">By Grace Dvorachek</text:p>
      <text:p text:style-name="P1"/>
      <text:p text:style-name="P1">One day, on Earth, a sunbeam shone;</text:p>
      <text:p text:style-name="P1">A <text:span text:style-name="T1">B</text:span>abe was born; a flow’r <text:span text:style-name="T4">was</text:span> grown.</text:p>
      <text:p text:style-name="P1"><text:span text:style-name="T3">Then</text:span> <text:span text:style-name="T1">L</text:span>ife soared high above its foe,</text:p>
      <text:p text:style-name="P1"><text:span text:style-name="T3">And </text:span>Death seemed like forgotten woe.</text:p>
      <text:p text:style-name="P1"/>
      <text:p text:style-name="P1">And as years passed, the <text:span text:style-name="T2">light</text:span> grew bright;</text:p>
      <text:p text:style-name="P1">The <text:span text:style-name="T1">C</text:span>hild grew tall, the flow’r grew white.</text:p>
      <text:p text:style-name="P1">And <text:span text:style-name="T1">D</text:span>eath was all but conquered then;</text:p>
      <text:p text:style-name="P1">Life lived among the sons of men.</text:p>
      <text:p text:style-name="P1"/>
      <text:p text:style-name="P3">But then, in darkness, light was hushed;</text:p>
      <text:p text:style-name="P3">The Savior died, the flow’r was crushed.</text:p>
      <text:p text:style-name="P3"><text:span text:style-name="T3">Then</text:span> <text:span text:style-name="T3">Death roamed free as mankind’s doom</text:span></text:p>
      <text:p text:style-name="P4"><text:span text:style-name="T5">As</text:span> <text:span text:style-name="T1">Life was locked in silent tomb.</text:span></text:p>
      <text:p text:style-name="P3"/>
      <text:p text:style-name="P3">The light was kept by darkness’ pow’r;</text:p>
      <text:p text:style-name="P5">The Christ <text:span text:style-name="T3">was dead</text:span>; decayed, the flow’r.</text:p>
      <text:p text:style-name="P5">Death laughed at man’s attempts to save,</text:p>
      <text:p text:style-name="P5">For Life lay, lifeless, in the grave.</text:p>
      <text:p text:style-name="P5"/>
      <text:p text:style-name="P5">Then, through the gloom, light came alive;</text:p>
      <text:p text:style-name="P5"><text:span text:style-name="T3">The Christ</text:span> came forth, the flow’r revived.</text:p>
      <text:p text:style-name="P6">Not e’en the pow’r of Death’s strong hand</text:p>
      <text:p text:style-name="P6">Could keep its grip on Life, the Ma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7:01:23.120000000</meta:creation-date>
    <dc:date>2022-06-14T18:08:16.088000000</dc:date>
    <meta:editing-duration>PT14M3S</meta:editing-duration>
    <meta:editing-cycles>6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2" meta:word-count="148" meta:character-count="793" meta:non-whitespace-character-count="667"/>
  </office:meta>
</office:document-meta>
</file>