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05b050" officeooo:paragraph-rsid="0005b05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rsid="0005b050" officeooo:paragraph-rsid="00069e5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rsid="00069e59" officeooo:paragraph-rsid="00069e5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rsid="000d7ccd" officeooo:paragraph-rsid="000d7cc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081b2c" officeooo:paragraph-rsid="00081b2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08f533" officeooo:paragraph-rsid="0008f53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rsid="0008f533" officeooo:paragraph-rsid="000bd4a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rsid="000efde8" officeooo:paragraph-rsid="000efde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0bd4a9" officeooo:paragraph-rsid="000efde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rsid="000bd4a9" officeooo:paragraph-rsid="000bd4a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22pt" style:text-underline-style="solid" style:text-underline-width="auto" style:text-underline-color="font-color" fo:font-weight="bold" officeooo:rsid="0018699a" officeooo:paragraph-rsid="0018699a" style:font-size-asian="19.25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officeooo:rsid="0005b050" officeooo:paragraph-rsid="0005b05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9ba6f" officeooo:paragraph-rsid="0019ba6f" style:font-size-asian="12pt" style:font-weight-asian="bold" style:font-size-complex="12pt" style:font-weight-complex="bold"/>
    </style:style>
    <style:style style:name="T1" style:family="text">
      <style:text-properties officeooo:rsid="00069e59"/>
    </style:style>
    <style:style style:name="T2" style:family="text">
      <style:text-properties officeooo:rsid="00095a14"/>
    </style:style>
    <style:style style:name="T3" style:family="text">
      <style:text-properties officeooo:rsid="000bd4a9"/>
    </style:style>
    <style:style style:name="T4" style:family="text">
      <style:text-properties officeooo:rsid="000d7ccd"/>
    </style:style>
    <style:style style:name="T5" style:family="text">
      <style:text-properties officeooo:rsid="000fe361"/>
    </style:style>
    <style:style style:name="T6" style:family="text">
      <style:text-properties officeooo:rsid="00137843"/>
    </style:style>
    <style:style style:name="T7" style:family="text">
      <style:text-properties officeooo:rsid="0013dc81"/>
    </style:style>
    <style:style style:name="T8" style:family="text">
      <style:text-properties officeooo:rsid="0014e1e0"/>
    </style:style>
    <style:style style:name="T9" style:family="text">
      <style:text-properties officeooo:rsid="0016ff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ree</text:p>
      <text:p text:style-name="P1"/>
      <text:p text:style-name="P13">By Grace Dvorachek</text:p>
      <text:p text:style-name="P1"/>
      <text:p text:style-name="P1">In God’s court<text:span text:style-name="T1">room</text:span>, trembling I stood</text:p>
      <text:p text:style-name="P1">As the Accuser spoke.</text:p>
      <text:p text:style-name="P1">“<text:span text:style-name="T1">Your Honor, You can see these laws;</text:span></text:p>
      <text:p text:style-name="P1">“Each one, the defendant broke.”</text:p>
      <text:p text:style-name="P1"/>
      <text:p text:style-name="P1">God, the <text:span text:style-name="T1">righteous </text:span>Judge turned to me,</text:p>
      <text:p text:style-name="P2">And said, with voice so stern,</text:p>
      <text:p text:style-name="P2">“I see the evidence <text:span text:style-name="T1">is </text:span>clear;</text:p>
      <text:p text:style-name="P1">“These law<text:span text:style-name="T1">s you’ve truly spurned.”</text:span></text:p>
      <text:p text:style-name="P1"/>
      <text:p text:style-name="P3">I stood in <text:span text:style-name="T6">anguish</text:span> at the words,</text:p>
      <text:p text:style-name="P3">Knowing that they were true.</text:p>
      <text:p text:style-name="P3"><text:span text:style-name="T4">For</text:span> I had broken God’s <text:span text:style-name="T6">just</text:span> law,</text:p>
      <text:p text:style-name="P3">And nothing else could do.</text:p>
      <text:p text:style-name="P3"/>
      <text:p text:style-name="P3">The Devil rubbed his hands in glee,</text:p>
      <text:p text:style-name="P3">For this he knew as well.</text:p>
      <text:p text:style-name="P4">All in that courtroom saw my fate,</text:p>
      <text:p text:style-name="P5"><text:span text:style-name="T4">For, truly, I’d earned</text:span> Hell.</text:p>
      <text:p text:style-name="P5"/>
      <text:p text:style-name="P5">But then, my Advocate stepped forth;</text:p>
      <text:p text:style-name="P5"><text:span text:style-name="T7">And spoke firmly and </text:span>clear,</text:p>
      <text:p text:style-name="P5">“It’s true, the <text:span text:style-name="T6">accused is</text:span> guilty,</text:p>
      <text:p text:style-name="P5">“And earned this fate severe.</text:p>
      <text:p text:style-name="P5"/>
      <text:p text:style-name="P5">“<text:span text:style-name="T8">But sin’s </text:span>cost <text:span text:style-name="T8">has yet been </text:span>pa<text:span text:style-name="T9">i</text:span>d—</text:p>
      <text:p text:style-name="P5">“A cost of priceless worth.</text:p>
      <text:p text:style-name="P5">“For th<text:span text:style-name="T3">is </text:span>I bled and died to save;</text:p>
      <text:p text:style-name="P5">“For th<text:span text:style-name="T3">is</text:span> I came to earth.”</text:p>
      <text:p text:style-name="P6"/>
      <text:p text:style-name="P6">And then relief swept over me,</text:p>
      <text:p text:style-name="P6">As on my ears did fall</text:p>
      <text:p text:style-name="P6">These words I’ve cherished ever since:</text:p>
      <text:p text:style-name="P6">“My blood has paid for all.”</text:p>
      <text:p text:style-name="P6"/>
      <text:p text:style-name="P6"><text:span text:style-name="T5">In fury, t</text:span>he Accuser cried;</text:p>
      <text:p text:style-name="P6">He knew this was true, too.</text:p>
      <text:p text:style-name="P6"><text:span text:style-name="T4">All in that courtroom</text:span> <text:span text:style-name="T4">faced the Judge</text:span></text:p>
      <text:p text:style-name="P6">To see what He would do.</text:p>
      <text:p text:style-name="P6"/>
      <text:p text:style-name="P6">The Judge declared, with thund’ring voice:</text:p>
      <text:p text:style-name="P6">“Because your debt’s been paid,</text:p>
      <text:p text:style-name="P6">“I see no record of your sins;</text:p>
      <text:p text:style-name="P6">“They’ve <text:span text:style-name="T2">all</text:span> been washed away.</text:p>
      <text:p text:style-name="P6"/>
      <text:p text:style-name="P6"><text:soft-page-break/>“They’ve been removed from east to west</text:p>
      <text:p text:style-name="P6">“<text:span text:style-name="T2">And covered in the blood.</text:span></text:p>
      <text:p text:style-name="P6">“<text:span text:style-name="T2">So, though I look at you, I see</text:span></text:p>
      <text:p text:style-name="P6">“<text:span text:style-name="T2">Only my Son, belov’d.”</text:span></text:p>
      <text:p text:style-name="P6"/>
      <text:p text:style-name="P8">Then, crashing down, the gavel came;</text:p>
      <text:p text:style-name="P8">My destiny was sealed.</text:p>
      <text:p text:style-name="P8">And silent was the courtroom as</text:p>
      <text:p text:style-name="P8">The verdict was revealed:</text:p>
      <text:p text:style-name="P9"/>
      <text:p text:style-name="P7">“From henceforth and forevermore:</text:p>
      <text:p text:style-name="P10">“<text:span text:style-name="T5">This, the accused shall be,</text:span></text:p>
      <text:p text:style-name="P6">“<text:span text:style-name="T5">To walk in light and praise My Name,</text:span></text:p>
      <text:p text:style-name="P6">“<text:span text:style-name="T2">Pardoned, justified, free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0.6201in" fo:margin-right="0.6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12:34:58.036000000</meta:creation-date>
    <dc:date>2022-06-14T18:07:57.755000000</dc:date>
    <meta:editing-duration>PT44M9S</meta:editing-duration>
    <meta:editing-cycles>14</meta:editing-cycles>
    <meta:generator>LibreOffice/7.1.4.2$Windows_X86_64 LibreOffice_project/a529a4fab45b75fefc5b6226684193eb000654f6</meta:generator>
    <meta:print-date>2020-10-03T21:03:25.975000000</meta:print-date>
    <meta:document-statistic meta:table-count="0" meta:image-count="0" meta:object-count="0" meta:page-count="2" meta:paragraph-count="50" meta:word-count="282" meta:character-count="1493" meta:non-whitespace-character-count="1261"/>
  </office:meta>
</office:document-meta>
</file>